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style:font-name-complex="Arial3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 style:font-name-complex="Arial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2" fo:font-size="11pt" style:font-name-complex="Arial3"/>
    </style:style>
    <style:style style:name="T5" style:family="text">
      <style:text-properties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ett.le</text:p>
      <text:p text:style-name="P14">Unione Valdera</text:p>
      <text:p text:style-name="P14">Via Brigate Partigiane, 4</text:p>
      <text:p text:style-name="P16">56025 Pontedera (PI)</text:p>
      <text:p text:style-name="P16"/>
      <text:p text:style-name="P4"><text:tab/><text:tab/><text:tab/><text:tab/><text:tab/><text:tab/><text:tab/><text:span text:style-name="T3">PEC : unionevaldera@postacert.toscana.it</text:span></text:p>
      <text:p text:style-name="P4"/>
      <text:p text:style-name="P18">AVVISO PER L'INDIVIDUAZIONE DEGLI OPERATORI ECONOMICI DA INVITARE A PROCEDURA NEGOZIATA AI SENSI DELL’ART. 36 COMMMA 2 LETT. B) DEL D. LGS. 50/2016 <text:s/>– GESTIONE SERVIZIO TESORERIA COMUNE DI CASCIANA TERME LARI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9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0"/>
      <text:p text:style-name="P6">Cod. fisc.___________________________________p.I.VA________________________</text:p>
      <text:p text:style-name="P6"/>
      <text:p text:style-name="P4">Tel_________________________________fax_____________________e-mail________</text:p>
      <text:p text:style-name="P7"/>
      <text:p text:style-name="P4"/>
      <text:p text:style-name="P8">CHIEDE</text:p>
      <text:p text:style-name="P4"/>
      <text:p text:style-name="P4">Di partecipare alla selezione per invito a procedura negoziata per l’esecuzione <text:s/>del servizio di tesoreria per <text:s/>il Comune di Casciana Terme Lari</text:p>
      <text:p text:style-name="P2"/>
      <text:p text:style-name="P10"><text:span text:style-name="T2"></text:span><text:span text:style-name="T1"> come soggetto singolo</text:span></text:p>
      <text:p text:style-name="P4"/>
      <text:p text:style-name="P10"><text:span text:style-name="T2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10"><text:span text:style-name="T2"></text:span><text:span text:style-name="T1"> Come mandante del raggruppamento temporaneo di imprese ai sensi dell’art. 40 del D: Lgs. 50/2016n e smi con_____________________________________________</text:span></text:p>
      <text:p text:style-name="P10"><text:span text:style-name="T1"/></text:p>
      <text:p text:style-name="P2">____________________________________________________________________</text:p>
      <text:p text:style-name="P2"><text:soft-page-break/></text:p>
      <text:p text:style-name="P5"/>
      <text:p text:style-name="P5"/>
      <text:p text:style-name="P5"/>
      <text:p text:style-name="P5">DICHIARA</text:p>
      <text:p text:style-name="P3"/>
      <text:p text:style-name="P10"><text:span text:style-name="T1">- di essere iscritto alla CCIAA per lo specifico oggetto dell’appalto</text:span><text:span text:style-name="T4">;</text:span></text:p>
      <text:p text:style-name="P20"/>
      <text:p text:style-name="P12"><text:span text:style-name="T5">- di <text:s/></text:span>essere soggetto autorizzato a svolgere l’attività di cui all’art. 10 del D.Lgs. n. 385/1993 ovvero tra i soggetti abilitati all’esercizio di tesoreria ai sensi dell’art. 208, comma 1, lett. c), del D.Lgs n. 267/2000 e ss.mm.ii. (I soggetti dovranno indicare il titolo di abilitazione e gli estremi di iscrizione all’albo di cui all’art. 13 del D.Lgs. n.385/1993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/>
      <text:p text:style-name="P4">- l’insussistenza dei motivi di esclusione di cui all’art. 80 del D.Lgs. 50/2016;</text:p>
      <text:p text:style-name="P4"/>
      <text:p text:style-name="P21"/>
      <text:p text:style-name="P4"/>
      <text:p text:style-name="P2"/>
      <text:p text:style-name="P2"/>
      <text:p text:style-name="P12">Luogo e data _________________</text:p>
      <text:p text:style-name="P11"/>
      <text:p text:style-name="P11"/>
      <text:p text:style-name="P11"/>
      <text:p text:style-name="P15">______________________</text:p>
      <text:p text:style-name="P17">Timbro e firma</text:p>
      <text:p text:style-name="P11"/>
      <text:p text:style-name="P13"/>
      <text:p text:style-name="P13"/>
      <text:p text:style-name="P13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dc:creator>Valerio Panicucci</dc:creator>
    <meta:editing-cycles>6</meta:editing-cycles>
    <meta:creation-date>2016-05-03T08:06:00</meta:creation-date>
    <dc:date>2017-12-04T16:24:18.89</dc:date>
    <meta:editing-duration>PT47M13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62" meta:character-count="27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